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sscheweg 87, 5151 BB, Drunen, gewijzigd uitvoeren eerder verleende vergunning -1537607-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oktober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gewijzigd uitvoeren van een eerder verleende vergunning -1537607- verbouwen en vergroten woning aan de Bosscheweg 87 in Drunen. De vergunning is verzonden op 11 oktober 2024 en bij de gemeente bekend onder nummer 174012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110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0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0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40129</meta:user-defined>
    <dc:language>nl</dc:language>
    <meta:user-defined meta:name="OVERHEIDop.locatietype/OVERHEIDop.gebiedsmarkering">Adres</meta:user-defined>
    <meta:user-defined meta:name="DC.title">Gemeente Heusden - Omgevingsvergunning verleend - Bosscheweg 87, 5151 BB, Drunen, gewijzigd uitvoeren eerder verleende vergunning -1537607- verbouwen en vergroten wonin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1102</meta:user-defined>
    <meta:user-defined meta:name="OVERHEIDop.GmbID/DC.identifier">gmb-2024-441102</meta:user-defined>
    <meta:user-defined meta:name="OVERHEIDop.versieInformatie"/>
  </office:meta>
</office:document-meta>
</file>