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luifel en prijzenbord aan Kanaalstraat 22a, 8601 GA Sneek, Verzoeklocatie 202410160070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luifel en prijzenbord aan Kanaalstraat 22a, 8601 GA Sneek, Verzoeklocatie 2024101600708. Het zaaknummer is CLZ-000081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0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95</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een luifel en prijzenbord aan Kanaalstraat 22a, 8601 GA Sneek, Verzoeklocatie 2024101600708</meta:user-defined>
    <meta:user-defined meta:name="DCTERMS.W3CDTF/DCTERMS.available">2024-10-18</meta:user-defined>
    <meta:user-defined meta:name="DCTERMS.W3CDTF/OVERHEIDop.jaargang">2024</meta:user-defined>
    <meta:user-defined meta:name="OVERHEIDop.publicationIssue">441098</meta:user-defined>
    <meta:user-defined meta:name="OVERHEIDop.GmbID/DC.identifier">gmb-2024-441098</meta:user-defined>
    <meta:user-defined meta:name="OVERHEIDop.versieInformatie"/>
  </office:meta>
</office:document-meta>
</file>