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trekken van de gevels en het plaatsen van een nieuwe kap met dakkapel aan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9-2024  16-10-2024 een omgevingsvergunning verleend. De gemeente geeft hiermee toestemming voor het optrekken van de gevels en het plaatsen van een nieuwe kap met dakkapel aan Dorpsstraat 187, 2391 CB Hazerswoude-Dorp, geregistreerd onder nr. 04843368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0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16</meta:user-defined>
    <meta:user-defined meta:name="DCTERMS.abstract">Verleende vergunning voor het optrekken van de gevels en het plaatsen van een nieuwe kap met dakkapel aan Dorpsstraat 187, 2391 CB Hazerswoude-Dorp</meta:user-defined>
    <dc:language>nl</dc:language>
    <meta:user-defined meta:name="OVERHEIDop.locatietype/OVERHEIDop.gebiedsmarkering">Vlak</meta:user-defined>
    <meta:user-defined meta:name="DC.title">Verleende vergunning voor het optrekken van de gevels en het plaatsen van een nieuwe kap met dakkapel aan Dorpsstraat 187, 2391 CB Hazerswoude-Dorp</meta:user-defined>
    <meta:user-defined meta:name="DCTERMS.W3CDTF/DCTERMS.available">2024-10-18</meta:user-defined>
    <meta:user-defined meta:name="DCTERMS.W3CDTF/OVERHEIDop.jaargang">2024</meta:user-defined>
    <meta:user-defined meta:name="OVERHEIDop.publicationIssue">441095</meta:user-defined>
    <meta:user-defined meta:name="OVERHEIDop.GmbID/DC.identifier">gmb-2024-441095</meta:user-defined>
    <meta:user-defined meta:name="OVERHEIDop.versieInformatie"/>
  </office:meta>
</office:document-meta>
</file>