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poortseweg 6, Nieuwpoort, zaaknummer OMG-2024-1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25-28-01</text:p>
            <text:p text:style-name="common-al">Voor het: plaatsen van hekwerk en airco units aan de gevel met camouflage</text:p>
            <text:p text:style-name="common-al"/>
            <text:p text:style-name="common-al">
            <text:span text:style-name="nadrukvet">Locatie: Nieuwpoortseweg 6, Nieuwpoort</text:span>
          </text:p>
            <text:p text:style-name="common-al">Datum ontvangst: 16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109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25</meta:user-defined>
    <meta:user-defined meta:name="DCTERMS.abstract">Gemeente - aanvr. beschikking behandelen - plaatsen van hekwerk en airco units aan de gevel met camouflage - Nieuwpoortseweg 6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Nieuwpoortseweg 6, Nieuwpoort, zaaknummer OMG-2024-1125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94</meta:user-defined>
    <meta:user-defined meta:name="OVERHEIDop.GmbID/DC.identifier">gmb-2024-441094</meta:user-defined>
    <meta:user-defined meta:name="OVERHEIDop.versieInformatie"/>
  </office:meta>
</office:document-meta>
</file>