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 het verbouwen/slopen en een deel vernieuwen van het woon/zorgcomplex, Johannahoeve 2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ODRA24AB0964 </text:p>
            <text:p text:style-name="common-al">Omschrijving: het verbouwen/slopen en een deel vernieuwen van het woon/zorgcomplex </text:p>
            <text:p text:style-name="common-al">Adres: Johannahoeve 2 te Oosterbeek </text:p>
            <text:p text:style-name="common-al">Activiteit: Bouwactiviteit (omgevingsplan) Afwijken van regels in het omgevingsplan, Bouwactiviteit (technisch), Bouwactiviteit (technisch), Boom kappen of houtopstand vellen, Bouwactiviteit (omgevingsplan) </text:p>
            <text:p text:style-name="common-al">Besluit: Verlengd </text:p>
            <text:p text:style-name="common-al">Datum ondertekening: 08-10-2024 </text:p>
            <text:p text:style-name="common-al">Datum verzending: 08-10-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10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 het verbouwen/slopen en een deel vernieuwen van het woon/zorgcomplex, Johannahoeve 2 te Oosterbe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92</meta:user-defined>
    <meta:user-defined meta:name="OVERHEIDop.GmbID/DC.identifier">gmb-2024-441092</meta:user-defined>
    <meta:user-defined meta:name="OVERHEIDop.versieInformatie"/>
  </office:meta>
</office:document-meta>
</file>