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ge Heide 4, 5251 LA, Vlijmen, aanleggen 5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leggen van 5 padelbanen aan De Hoge Heide 4 in Vlijmen. De vergunning is verzonden op 14 oktober 2024 en bij de gemeente bekend onder nummer 15789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8979</meta:user-defined>
    <dc:language>nl</dc:language>
    <meta:user-defined meta:name="OVERHEIDop.locatietype/OVERHEIDop.gebiedsmarkering">Adres</meta:user-defined>
    <meta:user-defined meta:name="DC.title">Gemeente Heusden - Omgevingsvergunning verleend - De Hoge Heide 4, 5251 LA, Vlijmen, aanleggen 5 padelban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84</meta:user-defined>
    <meta:user-defined meta:name="OVERHEIDop.GmbID/DC.identifier">gmb-2024-441084</meta:user-defined>
    <meta:user-defined meta:name="OVERHEIDop.versieInformatie"/>
  </office:meta>
</office:document-meta>
</file>