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24, 1861 CM Bergen (NH), het vergroten van de woning, verzenddatum 16 oktober 2024 (Z2024-00003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0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649</meta:user-defined>
    <meta:user-defined meta:name="DCTERMS.abstract">Eeuwigelaan 24, 1861 CM Bergen (NH), het vergroten van de woning, verzenddatum 16 oktober 2024 (Z2024-0000364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euwigelaan 24, 1861 CM Bergen (NH), het vergroten van de woning, verzenddatum 16 oktober 2024 (Z2024-00003649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82</meta:user-defined>
    <meta:user-defined meta:name="OVERHEIDop.GmbID/DC.identifier">gmb-2024-441082</meta:user-defined>
    <meta:user-defined meta:name="OVERHEIDop.versieInformatie"/>
  </office:meta>
</office:document-meta>
</file>