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NWB Streetwise op 20 maart 2025 op de parkeerplaats bij Kon.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10-2024 onderstaande melding ontvangen:</text:p>
            <text:p text:style-name="common-al">
            <text:span text:style-name="nadrukvet">Kenmerk:</text:span> Z/24/737393</text:p>
            <text:p text:style-name="common-al">
            <text:span text:style-name="nadrukvet">Ingekomen:</text:span> 14-10-2024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het organiseren van ANWB Streetwise op 20 maart 2025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08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393</meta:user-defined>
    <meta:user-defined meta:name="DCTERMS.abstract">het organiseren van ANWB Streetwise op 20 maart 2025</meta:user-defined>
    <dc:language>nl</dc:language>
    <meta:user-defined meta:name="OVERHEIDop.locatietype/OVERHEIDop.gebiedsmarkering">Punt</meta:user-defined>
    <meta:user-defined meta:name="DC.title">Het organiseren van ANWB Streetwise op 20 maart 2025 op de parkeerplaats bij Kon.Julianalaan 71 in Nieuwleu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081</meta:user-defined>
    <meta:user-defined meta:name="OVERHEIDop.GmbID/DC.identifier">gmb-2024-441081</meta:user-defined>
    <meta:user-defined meta:name="OVERHEIDop.versieInformatie"/>
  </office:meta>
</office:document-meta>
</file>