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lsestraat 8, 5256 AT, Heusden, wijzigen pastorie in diverse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pastorie in diverse studio's aan de Pelsestraat 8 in Heusden. De aanvraag is bij de gemeente bekend onder nummer 17705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0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0532</meta:user-defined>
    <dc:language>nl</dc:language>
    <meta:user-defined meta:name="OVERHEIDop.locatietype/OVERHEIDop.gebiedsmarkering">Adres</meta:user-defined>
    <meta:user-defined meta:name="DC.title">Gemeente Heusden - Omgevingsvergunning aangevraagd - Pelsestraat 8, 5256 AT, Heusden, wijzigen pastorie in diverse studio'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73</meta:user-defined>
    <meta:user-defined meta:name="OVERHEIDop.GmbID/DC.identifier">gmb-2024-441073</meta:user-defined>
    <meta:user-defined meta:name="OVERHEIDop.versieInformatie"/>
  </office:meta>
</office:document-meta>
</file>