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weg Kadastaal L 1558, Heesbeen, bouwen 44 bedrijfs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okto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44 bedrijfseenheden aan de Industrieweg Kadastraal L 1558 in Heesbeen. De aanvraag is bij de gemeente bekend onder nummer 17689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106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0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8918</meta:user-defined>
    <dc:language>nl</dc:language>
    <meta:user-defined meta:name="OVERHEIDop.locatietype/OVERHEIDop.gebiedsmarkering">Punt</meta:user-defined>
    <meta:user-defined meta:name="DC.title">Gemeente Heusden - Omgevingsvergunning aangevraagd - Industrieweg Kadastaal L 1558, Heesbeen, bouwen 44 bedrijfseenhed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065</meta:user-defined>
    <meta:user-defined meta:name="OVERHEIDop.GmbID/DC.identifier">gmb-2024-441065</meta:user-defined>
    <meta:user-defined meta:name="OVERHEIDop.versieInformatie"/>
  </office:meta>
</office:document-meta>
</file>