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Spoorlaan 12, 2471PA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7 oktober 2024 een melding ontvangen voor het houden van een festiviteit op de locatie Spoorlaan 12, 2471PA Zwammerdam.</text:p>
            <text:p text:style-name="common-al">Deze melding heeft betrekking op de Algemene Plaatselijke Verordening van gemeente Alphen aan den Rijn.</text:p>
            <text:p text:style-name="common-al">De festiviteit wordt gehouden van 16:00 t/m 20:00 uur op 19 oktober 2024</text:p>
            <text:p text:style-name="common-al">De melding is geregistreerd onder kenmerk 2024-00020545.</text:p>
            <text:p text:style-name="common-al">Tegen deze melding kan geen bezwaar of beroep worden ingesteld. De stukk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106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6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6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20545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Melding incidentele festiviteit Spoorlaan 12, 2471PA Zwammerda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064</meta:user-defined>
    <meta:user-defined meta:name="OVERHEIDop.GmbID/DC.identifier">gmb-2024-441064</meta:user-defined>
    <meta:user-defined meta:name="OVERHEIDop.versieInformatie"/>
  </office:meta>
</office:document-meta>
</file>