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interklaasintocht Almere Buiten van 23 november 2024 t/m 23 november 2024 - 3A1 en 3A2 (Centrum Almere Buiten) diverse locaties, Baltimoreplein bij het treinstastion/Noordeind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Sinterklaasintocht Almere Buiten van 23 november 2024 t/m 23 november 2024</text:p>
            <text:p text:style-name="common-al">
            <text:span text:style-name="nadrukvet">Locatie:</text:span> 3A1 en 3A2 (Centrum Almere Buiten) diverse locaties, Baltimoreplein bij het treinstastion/Noordeinde, 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106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interklaasintocht Almere Buiten van 23 november 2024 t/m 23 november 2024 - 3A1 en 3A2 (Centrum Almere Buiten) diverse locaties, Baltimoreplein bij het treinstastion/Noordeinde,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60</meta:user-defined>
    <meta:user-defined meta:name="OVERHEIDop.GmbID/DC.identifier">gmb-2024-441060</meta:user-defined>
    <meta:user-defined meta:name="OVERHEIDop.versieInformatie"/>
  </office:meta>
</office:document-meta>
</file>