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48, 5251PR, Vlijmen, vergroten woning door middel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4 een aanvraag voor een omgevingsvergunning ontvangen voor de omgevingsplanactiviteit(</text:p>
            <text:p text:style-name="common-al"/>
            <text:p text:style-name="common-al">Bouwen</text:p>
            <text:p text:style-name="common-al"/>
            <text:p text:style-name="common-al">Voor het vergroten van de woning door middel van het realiseren van een dakopbouw aan De Hoogstraat 48 in Vlijmen. De aanvraag is bij de gemeente bekend onder nummer 17649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4990</meta:user-defined>
    <dc:language>nl</dc:language>
    <meta:user-defined meta:name="OVERHEIDop.locatietype/OVERHEIDop.gebiedsmarkering">Adres</meta:user-defined>
    <meta:user-defined meta:name="DC.title">Gemeente Heusden - Omgevingsvergunning aangevraagd - De Hoogstraat 48, 5251PR, Vlijmen, vergroten woning door middel van dakop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56</meta:user-defined>
    <meta:user-defined meta:name="OVERHEIDop.GmbID/DC.identifier">gmb-2024-441056</meta:user-defined>
    <meta:user-defined meta:name="OVERHEIDop.versieInformatie"/>
  </office:meta>
</office:document-meta>
</file>