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d.m.v. het aanbrengen van een nokverhoging aan Kempstraat 4 5525BD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0-2024 een omgevingsvergunning DSO verleend. De gemeente geeft hiermee toestemming voor het uitbreiden van een woning d.m.v. het aanbrengen van een nokverhoging aan Kempstraat 4 5525BD Duizel. Het kenmerk van de gemeente voor deze zaak is 077054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105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5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5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55</meta:user-defined>
    <meta:user-defined meta:name="DCTERMS.abstract">uitbreiden van een woning d.m.v. het aanbrengen van een nokverhog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uitbreiden van een woning d.m.v. het aanbrengen van een nokverhoging aan Kempstraat 4 5525BD Duizel</meta:user-defined>
    <meta:user-defined meta:name="DCTERMS.W3CDTF/DCTERMS.available">2024-10-18</meta:user-defined>
    <meta:user-defined meta:name="DCTERMS.W3CDTF/OVERHEIDop.jaargang">2024</meta:user-defined>
    <meta:user-defined meta:name="OVERHEIDop.publicationIssue">441050</meta:user-defined>
    <meta:user-defined meta:name="OVERHEIDop.GmbID/DC.identifier">gmb-2024-441050</meta:user-defined>
    <meta:user-defined meta:name="OVERHEIDop.versieInformatie"/>
  </office:meta>
</office:document-meta>
</file>