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erkstraat 60, 5154AR, Elshout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 oktober 2024 een aanvraag voor een omgevingsvergunning ontvangen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Kerkstraat 60 in Elshout. De aanvraag is bij de gemeente bekend onder nummer 176465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104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4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4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64658</meta:user-defined>
    <dc:language>nl</dc:language>
    <meta:user-defined meta:name="OVERHEIDop.locatietype/OVERHEIDop.gebiedsmarkering">Adres</meta:user-defined>
    <meta:user-defined meta:name="DC.title">Gemeente Heusden - Omgevingsvergunning aangevraagd - Kerkstraat 60, 5154AR, Elshout, aanleggen in- en uitri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1048</meta:user-defined>
    <meta:user-defined meta:name="OVERHEIDop.GmbID/DC.identifier">gmb-2024-441048</meta:user-defined>
    <meta:user-defined meta:name="OVERHEIDop.versieInformatie"/>
  </office:meta>
</office:document-meta>
</file>