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wijziging van de Kortingsregeling Lokale Aanpak Isolati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34132</text:span>
          </text:p>
            <text:p text:style-name="al"/>
            <text:p text:style-name="al">Burgemeester en wethouders van de gemeente Aalsmeer;</text:p>
            <text:p text:style-name="al">gelezen het advies van afdeling Stedelijke Ontwikkeling van 4 juli 2024;</text:p>
            <text:p text:style-name="al">gelet op de Algemene wet bestuursrecht en de Algemene subsidieverordening Aalsmeer 2018;</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cur">Kortingsregeling Lokale Aanpak Isolatie Aalsmeer</text:span> nadere regels Wordt als volgt gewijzigd:</text:p>
            <text:p text:style-name="al"/>
            <text:list text:style-name="id1-3-2-2-1-4">
              <text:list-item text:style-override="id1-3-2-2-1-4-1">
                <text:number>A.</text:number>
                <text:p text:style-name="al">Artikel 1, toevoeging van definitie voor:</text:p>
              </text:list-item>
            </text:list>
            <text:list text:style-name="id1-3-2-2-1-5">
              <text:list-item text:style-override="id1-3-2-2-1-5-1">
                <text:number>•</text:number>
                <text:p text:style-name="al">doe-het-zelf isolatiemaatregelen: isolatiemaatregelen die door de eigenaar-bewoner zelf in de woning worden aangebracht;</text:p>
              </text:list-item>
            </text:list>
            <text:list text:style-name="id1-3-2-2-1-6">
              <text:list-item text:style-override="id1-3-2-2-1-6-1">
                <text:number>B.</text:number>
                <text:p text:style-name="al">Artikel 5, de laatste alinea wordt vervangen door:</text:p>
              </text:list-item>
            </text:list>
            <text:p text:style-name="al">Bij de uitvoering van bovengenoemde isolatiemaatregelen onder 5a, 5b en 5e is mogelijk de Wet natuurbescherming van toepassing. Deze maatregelen komen alleen voor korting in aanmerking als aan de geldende voorwaarden van de (tijdelijke) landelijke aanpak Natuurvriendelijk Isoleren is voldaan. Zo moet de betreffende maatregel op natuurvriendelijke wijze worden uitgevoerd door een daarvoor opgeleid isolatiebedrijf. Dit betekent onder andere dat het isolatiebedrijf werkt volgens de natuurkalender, dat de woning voorafgaand aan de werkzaamheden natuurvrij wordt gemaakt en dat vervangende verblijfplaatsen worden geplaatst. De tijdelijke aanpak Natuurvriendelijk Isoleren heeft een maximum looptijd van 3 jaar en komt te vervallen wanneer er voor de gemeente Aalsmeer een pre-SMP en/of SMP (SoortenManagementPlan) is gestart. Zie <text:a xlink:href="http://www.natuurvriendelijkisoleren.nl" xlink:type="simple">www.natuurvriendelijkisoleren.nl</text:a>.</text:p>
            <text:list text:style-name="id1-3-2-2-1-8">
              <text:list-item text:style-override="id1-3-2-2-1-8-1">
                <text:number>C.</text:number>
                <text:p text:style-name="al">Artikel 6, lid a, toevoegen van de route</text:p>
              </text:list-item>
            </text:list>
            <text:list text:style-name="id1-3-2-2-1-9">
              <text:list-item text:style-override="id1-3-2-2-1-9-1">
                <text:number>•</text:number>
                <text:p text:style-name="al">Doe-het-zelf isolatiemaatregelen</text:p>
              </text:list-item>
            </text:list>
            <text:list text:style-name="id1-3-2-2-1-10">
              <text:list-item text:style-override="id1-3-2-2-1-10-1">
                <text:number>D.</text:number>
                <text:p text:style-name="al">Artikel 10, lid b, toevoeging van de aan te leveren gegevens in het geval van de doe-het-zelf route:</text:p>
              </text:list-item>
            </text:list>
            <text:list text:style-name="id1-3-2-2-1-11">
              <text:list-item text:style-override="id1-3-2-2-1-11-1">
                <text:number>•</text:number>
                <text:p text:style-name="al">Voor het aanvragen van de subsidie middels de doe-het-zelf route aangeduid in artikel 6, lid a, leveren bewoners ten minste de volgende gegevens aan:</text:p>
                <text:list text:style-name="id1-3-2-2-1-11-1-3">
                  <text:list-item text:style-override="id1-3-2-2-1-11-1-3-1">
                    <text:number>•</text:number>
                    <text:p text:style-name="al">Voornaam + achternaam</text:p>
                  </text:list-item>
                  <text:list-item text:style-override="id1-3-2-2-1-11-1-3-2">
                    <text:number>•</text:number>
                    <text:p text:style-name="al">Adresgegevens</text:p>
                  </text:list-item>
                  <text:list-item text:style-override="id1-3-2-2-1-11-1-3-3">
                    <text:number>•</text:number>
                    <text:p text:style-name="al">Contactgegevens</text:p>
                  </text:list-item>
                  <text:list-item text:style-override="id1-3-2-2-1-11-1-3-4">
                    <text:number>•</text:number>
                    <text:p text:style-name="al">Inschatting van de oppervlakte van de aan te brengen isolatiemaatregel(en)</text:p>
                  </text:list-item>
                  <text:list-item text:style-override="id1-3-2-2-1-11-1-3-5">
                    <text:number>•</text:number>
                    <text:p text:style-name="al">Foto’s van de te isoleren bouwdelen van de woning voor én na uitvoering van de isolatiemaatregel(en)</text:p>
                  </text:list-item>
                </text:list>
              </text:list-item>
            </text:list>
            <text:p text:style-name="al">
            <text:span text:style-name="nadrukvet">Artikel II</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vergadering van 3 september 2024.</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104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4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4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wet bestuursrecht]|[1.0:c:BWBR0005537&amp;g=2024-01-01</meta:user-defined>
    <meta:user-defined meta:name="OVERHEIDop.referentienummer">Z24-034132 </meta:user-defined>
    <meta:user-defined meta:name="DCTERMS.alternative">Kortingsregeling Lokale Aanpak Isolatie Aalsmeer</meta:user-defined>
    <dc:language>nl</dc:language>
    <meta:user-defined meta:name="OVERHEIDop.locatietype/OVERHEIDop.gebiedsmarkering">Gemeente</meta:user-defined>
    <meta:user-defined meta:name="DC.title">Besluit van burgemeester en wethouders van de gemeente Aalsmeer tot vaststelling van de Kortingsregeling Lokale Aanpak Isolatie Aalsmeer</meta:user-defined>
    <meta:user-defined meta:name="DCTERMS.W3CDTF/DCTERMS.available">2024-10-16</meta:user-defined>
    <meta:user-defined meta:name="DCTERMS.W3CDTF/OVERHEIDop.jaargang">2024</meta:user-defined>
    <meta:user-defined meta:name="OVERHEIDop.publicationIssue">441047</meta:user-defined>
    <meta:user-defined meta:name="OVERHEIDop.betreftRegeling">CVDR718222_2</meta:user-defined>
    <meta:user-defined meta:name="OVERHEIDop.GmbID/DC.identifier">gmb-2024-441047</meta:user-defined>
    <meta:user-defined meta:name="xs:date/OVERHEIDop.startdatum">2024-10-16</meta:user-defined>
    <meta:user-defined meta:name="OVERHEIDop.versieInformatie"/>
  </office:meta>
</office:document-meta>
</file>