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Pieter de Hooghstraat 2, 3601EJ Maarss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het vaststellen van een maatwerkvoorschrift voor het adres Pieter de Hooghstraat 2, 3601EJ Maarssen. Het gaat om een maatwerkvoorschrift bij het lozen van bedrijfsafvalwater.</text:p>
            <text:p text:style-name="common-al"/>
            <text:p text:style-name="common-al">
            <text:span text:style-name="nadrukvet">
              <text:span text:style-name="nadrukvet">Waarom publiceert de gemeente dit bericht?</text:span>
            </text:span>
          </text:p>
            <text:p text:style-name="common-al">Een maatwerkvoorschrift wordt bij de gemeente aangevraagd om te mogen afwijken van de algemene regels.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het maatwerkvoorschrift?</text:span>
              </text:span>
            </text:span>
          </text:p>
            <text:p text:style-name="common-al">De gemeente heeft de aanvraag voor een maatwerkvoorschrift ontvangen op 14 oktober 2024. De gemeente neemt daarover waarschijnlijk binnen 8 weken een besluit. Als het maatwerkvoorschrift wordt verleend, publiceert de gemeente een nieuw bericht. Vanaf dat moment kunt u de documenten met informatie over het maatwerkvoorschrift bekijken en hierop reageren.</text:p>
            <text:p text:style-name="common-al"/>
            <text:p text:style-name="common-al">
            <text:span text:style-name="nadrukvet">
              <text:span text:style-name="nadrukvet">
                <text:span text:style-name="nadrukvet">
                  <text:span text:style-name="nadrukvet">Heeft u vragen over de aanvraag van een maatwerkvoorschrift?</text:span>
                </text:span>
              </text:span>
            </text:span>
          </text:p>
            <text:p text:style-name="last-al">Als u nu al vragen heeft over de aanvraag kunt u bellen of mailen met de Omgevingsdienst regio Utrecht. Dit kan via het telefoonnummer 088 – 022 50 00 of u stuurt een mail naar info@odru.nl met het zaaknummer Z-2024-117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104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4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7411</meta:user-defined>
    <dc:language>nl</dc:language>
    <meta:user-defined meta:name="OVERHEIDop.locatietype/OVERHEIDop.gebiedsmarkering">Vlak</meta:user-defined>
    <meta:user-defined meta:name="DC.title">Aanvraag maatwerkvoorschrift, Pieter de Hooghstraat 2, 3601EJ Maarssen</meta:user-defined>
    <meta:user-defined meta:name="DCTERMS.W3CDTF/DCTERMS.available">2024-10-18</meta:user-defined>
    <meta:user-defined meta:name="DCTERMS.W3CDTF/OVERHEIDop.jaargang">2024</meta:user-defined>
    <meta:user-defined meta:name="OVERHEIDop.publicationIssue">441044</meta:user-defined>
    <meta:user-defined meta:name="OVERHEIDop.GmbID/DC.identifier">gmb-2024-441044</meta:user-defined>
    <meta:user-defined meta:name="OVERHEIDop.versieInformatie"/>
  </office:meta>
</office:document-meta>
</file>