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rommelmarkt met bazaar op 1 en 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anuari 2024 een besluit genomen op de aanvraag met zaaknummer 2024004515 voor het organiseren van een rommelmarkt met bazaar op 1 en 2 maart 2024 op locatie Molenweg 2 te Nie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10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4515</meta:user-defined>
    <dc:language>nl</dc:language>
    <meta:user-defined meta:name="OVERHEIDop.locatietype/OVERHEIDop.gebiedsmarkering">Punt</meta:user-defined>
    <meta:user-defined meta:name="DC.title">Besluit op aanvraag: het organiseren van een rommelmarkt met bazaar op 1 en 2 maart 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04</meta:user-defined>
    <meta:user-defined meta:name="OVERHEIDop.GmbID/DC.identifier">gmb-2024-44104</meta:user-defined>
    <meta:user-defined meta:name="OVERHEIDop.versieInformatie"/>
  </office:meta>
</office:document-meta>
</file>