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raadsbijeenkomst op 29 oktober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32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103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32</meta:user-defined>
    <meta:user-defined meta:name="DCTERMS.abstract">Betreft: het schenken van alcohol tijdens raadsbijeenkomst op 29 oktober 2024 op locatie Dorpsstraat 67, 6661EH Elst, vergunning verleend op 16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30</meta:user-defined>
    <meta:user-defined meta:name="OVERHEIDop.GmbID/DC.identifier">gmb-2024-441030</meta:user-defined>
    <meta:user-defined meta:name="OVERHEIDop.versieInformatie"/>
  </office:meta>
</office:document-meta>
</file>