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36650089i12cac6c4-4121-4027-afce-37f08b02a9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Christoffelkruidstraat 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hristoffelkruidstraat 4 (parkeervaknummers 122240489950 en 12223948994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2943396226415mm"><draw:image xlink:href="Pictures/Afbeelding1136650089i12cac6c4-4121-4027-afce-37f08b02a9ab.png" xlink:type="simple"/></draw:frame></text:p>
            </text:section></draw:text-box></draw:frame>
          </text:p>
            <text:p text:style-name="common-al">Amsterdam, 2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02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hristoffelkruidstraat 4 aanleg elektrische oplaadplaats - Christoffelkruidstraat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hristoffelkruidstraat 4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Christoffelkruidstraat 4 aanleg elektrische oplaadplaats</meta:user-defined>
    <meta:user-defined meta:name="DCTERMS.W3CDTF/DCTERMS.available">2024-10-24</meta:user-defined>
    <meta:user-defined meta:name="DCTERMS.W3CDTF/OVERHEIDop.jaargang">2024</meta:user-defined>
    <meta:user-defined meta:name="OVERHEIDop.publicationIssue">441025</meta:user-defined>
    <meta:user-defined meta:name="OVERHEIDop.GmbID/DC.identifier">gmb-2024-441025</meta:user-defined>
    <meta:user-defined meta:name="OVERHEIDop.versieInformatie"/>
  </office:meta>
</office:document-meta>
</file>