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aggemanstraat 32B-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laggemanstraat 32B-03, 3038 LG, samenvoegen van de zolders aan de bovenwoningen (aanvraagdatum 11-10-2024, dossiernummer OMV.24.10.00126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101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1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1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laggemanstraat 32B-03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019</meta:user-defined>
    <meta:user-defined meta:name="OVERHEIDop.GmbID/DC.identifier">gmb-2024-441019</meta:user-defined>
    <meta:user-defined meta:name="OVERHEIDop.versieInformatie"/>
  </office:meta>
</office:document-meta>
</file>