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823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Blusleiding DG7 Waalhaven-Zuid, Groene Kruisweg</text:span> te Rotterdam<text:span text:style-name="nadrukvet">, </text:span>gemeente Charlois sectie C, nummer 3499 (gedeeltelijk) <text:span text:style-name="nadrukvet">(Zaak ID</text:span> <text:span text:style-name="nadrukvet">2823080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321641" xlink:type="simple">https://loket.dcmr.nl/mozard/!suite92.scherm1007?mObj=9321641</text:a> </text:p>
            <text:p text:style-name="common-al"/>
            <text:p text:style-name="common-al">Schiedam, 17 okto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0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23080</meta:user-defined>
    <meta:user-defined meta:name="DCTERMS.abstract">B&amp;W hebben ingestemd met evaluatieverslag voor blusleiding DG7 Waalhaven-Zuid, Groene Kruisweg Rotterdam. </meta:user-defined>
    <dc:language>nl</dc:language>
    <meta:user-defined meta:name="OVERHEIDop.locatietype/OVERHEIDop.gebiedsmarkering">Weg</meta:user-defined>
    <meta:user-defined meta:name="DC.title">Kennisgeving WET BODEMBESCHERMING (2823080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41014</meta:user-defined>
    <meta:user-defined meta:name="OVERHEIDop.GmbID/DC.identifier">gmb-2024-441014</meta:user-defined>
    <meta:user-defined meta:name="OVERHEIDop.versieInformatie"/>
  </office:meta>
</office:document-meta>
</file>