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tandplaatsvergunning voor het verkopen van kerstbomen en kerststukjes van 21 november t/m 23 december 2024 op de hoek van Pleijendal/Wilhelminastraat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7374</text:p>
            <text:p text:style-name="common-al">
            <text:span text:style-name="nadrukvet">Ingekomen:</text:span> 14-10-2024</text:p>
            <text:p text:style-name="common-al">
            <text:span text:style-name="nadrukvet">Locatie:</text:span> op de hoek van Pleijendal/Wilhelminastraat in Dalfsen</text:p>
            <text:p text:style-name="common-al">
            <text:span text:style-name="nadrukvet">Projectomschrijving:</text:span> aanvraag incidentele standplaatsvergunning voor het verkopen van kerstbomen en kerststukjes van 21 november t/m 23 december 2024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99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9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9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374</meta:user-defined>
    <meta:user-defined meta:name="DCTERMS.abstract">aanvraag incidentele standplaatsvergunning voor het verkopen van kerstbomen en kerststukjes van 21 november t/m 23 december 2024</meta:user-defined>
    <dc:language>nl</dc:language>
    <meta:user-defined meta:name="OVERHEIDop.locatietype/OVERHEIDop.gebiedsmarkering">Punt</meta:user-defined>
    <meta:user-defined meta:name="DC.title">aanvraag incidentele standplaatsvergunning voor het verkopen van kerstbomen en kerststukjes van 21 november t/m 23 december 2024 op de hoek van Pleijendal/Wilhelminastraat in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999</meta:user-defined>
    <meta:user-defined meta:name="OVERHEIDop.GmbID/DC.identifier">gmb-2024-440999</meta:user-defined>
    <meta:user-defined meta:name="OVERHEIDop.versieInformatie"/>
  </office:meta>
</office:document-meta>
</file>