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straat 1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polderstraat 105, 3074 XC, vergroten, renoveren en herindelen van twee appartementen. De aanvraag betreft het renoveren van de appartementen en het vervangen van 2 dakkapellen op het zijdakvlak voor een dakkapel van ca. 6,5 m breed en ca. 1,3 m hoog op het zijdakvlak. De dakkapel wordt in de goot geplaatst. De renovatie zorgt niet voor het splitsen of verkleinen van de woningen (datum besluit 15-10-2024, op dezelfde dag verzonden, dossiernummer OMV.24.08.00234).</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polderstraat 105</meta:user-defined>
    <meta:user-defined meta:name="DCTERMS.W3CDTF/DCTERMS.available">2024-10-18</meta:user-defined>
    <meta:user-defined meta:name="DCTERMS.W3CDTF/OVERHEIDop.jaargang">2024</meta:user-defined>
    <meta:user-defined meta:name="OVERHEIDop.publicationIssue">440993</meta:user-defined>
    <meta:user-defined meta:name="OVERHEIDop.GmbID/DC.identifier">gmb-2024-440993</meta:user-defined>
    <meta:user-defined meta:name="OVERHEIDop.versieInformatie"/>
  </office:meta>
</office:document-meta>
</file>