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eesterenseweg 11 7671PA Vriezenveen, Geesterenseweg 11 in Vriezenveen IJs - en Skeelerbaan Eendracht Geesterenseweg 11 7671PA Vriezenveen, Kerstmarkt IJsclub Eendracht 2024 op 30-11-2024 van 16.00-2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seweg 11 7671PA Vriezenveen, Geesterenseweg 11 in Vriezenveen IJs - en Skeelerbaan Eendracht Geesterenseweg 11 7671PA Vriezenveen</text:p>
            <text:p text:style-name="common-al">
            <text:span text:style-name="nadrukvet">Wat:</text:span> Kerstmarkt IJsclub Eendracht </text:p>
            <text:p text:style-name="common-al">
            <text:span text:style-name="nadrukvet">Wanneer:</text:span> van 30-11-2024 16:00 tot 30-11-2024 20:00</text:p>
            <text:p text:style-name="common-al">
            <text:span text:style-name="nadrukvet">Verzonden: 16-10-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099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9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9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519</meta:user-defined>
    <meta:user-defined meta:name="DCTERMS.abstract">Kerstmarkt IJsclub Eendracht 2024 op 30-11-2024 van 16.00-20.00 uur</meta:user-defined>
    <dc:language>nl</dc:language>
    <meta:user-defined meta:name="OVERHEIDop.locatietype/OVERHEIDop.gebiedsmarkering">Punt</meta:user-defined>
    <meta:user-defined meta:name="DC.title">Gemeente Twenterand - verleende vergunning, Geesterenseweg 11 7671PA Vriezenveen, Geesterenseweg 11 in Vriezenveen IJs - en Skeelerbaan Eendracht Geesterenseweg 11 7671PA Vriezenveen, Kerstmarkt IJsclub Eendracht 2024 op 30-11-2024 van 16.00-20.00 uur</meta:user-defined>
    <meta:user-defined meta:name="DCTERMS.W3CDTF/DCTERMS.available">2024-10-23</meta:user-defined>
    <meta:user-defined meta:name="DCTERMS.W3CDTF/OVERHEIDop.jaargang">2024</meta:user-defined>
    <meta:user-defined meta:name="OVERHEIDop.publicationIssue">440992</meta:user-defined>
    <meta:user-defined meta:name="OVERHEIDop.GmbID/DC.identifier">gmb-2024-440992</meta:user-defined>
    <meta:user-defined meta:name="OVERHEIDop.versieInformatie"/>
  </office:meta>
</office:document-meta>
</file>