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ussensstraat 84 2023JS Haarlem, 0392-2024-0122142, het vernieuwen en vergroten van de dakkapel, verzonden 16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099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2142</meta:user-defined>
    <meta:user-defined meta:name="DCTERMS.abstract">het vernieuwen en vergroten van 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ussensstraat 84 2023JS Haarlem, 0392-2024-0122142, het vernieuwen en vergroten van de dakkapel, verzonden 16-10-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90</meta:user-defined>
    <meta:user-defined meta:name="OVERHEIDop.GmbID/DC.identifier">gmb-2024-440990</meta:user-defined>
    <meta:user-defined meta:name="OVERHEIDop.versieInformatie"/>
  </office:meta>
</office:document-meta>
</file>