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Beeckestijn, Beeckestijncross 26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Beeckestijn, Beeckestijncross 26 januar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last-al">Beeckestijn, Beeckestijncross 26 januari 2025 (09-10-2024) 04531786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4098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8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8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786022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Beeckestijn, Beeckestijncross 26 januari 2025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89</meta:user-defined>
    <meta:user-defined meta:name="OVERHEIDop.GmbID/DC.identifier">gmb-2024-440989</meta:user-defined>
    <meta:user-defined meta:name="OVERHEIDop.versieInformatie"/>
  </office:meta>
</office:document-meta>
</file>