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chter Foarwei 78, 9113 PE Wâlterswâld, Akkerwoude (AKW00) N 551, Akkerwoude (AKW00) 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onderhouden en eind kap van elzensingel  (aanvraag is ontvangen op 14-10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9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217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Omgevingsaanvraag achter Foarwei 78, 9113 PE Wâlterswâld, Akkerwoude (AKW00) N 551, Akkerwoude (AKW00) N 10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81</meta:user-defined>
    <meta:user-defined meta:name="OVERHEIDop.GmbID/DC.identifier">gmb-2024-440981</meta:user-defined>
    <meta:user-defined meta:name="OVERHEIDop.versieInformatie"/>
  </office:meta>
</office:document-meta>
</file>