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looproosters, Gerard van Swietenstraat 15 7415EN Deventer, [DVT00F04547] Deventer F 4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Gerard van Swietenstraat 15 7415EN Deventer, [DVT00F04547] Deventer F 4547</text:p>
            <text:p text:style-name="common-al">
            <text:span text:style-name="nadrukvet">Zaakomschrijving:</text:span> het aanbrengen van looproosters</text:p>
            <text:p text:style-name="common-al">
            <text:span text:style-name="nadrukvet">Zaaknummer:</text:span> Z2024-000052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2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2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09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15</meta:user-defined>
    <meta:user-defined meta:name="DCTERMS.abstract">het aanbrengen van looproost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rengen van looproosters, Gerard van Swietenstraat 15 7415EN Deventer, [DVT00F04547] Deventer F 4547</meta:user-defined>
    <meta:user-defined meta:name="DCTERMS.W3CDTF/DCTERMS.available">2024-10-18</meta:user-defined>
    <meta:user-defined meta:name="DCTERMS.W3CDTF/OVERHEIDop.jaargang">2024</meta:user-defined>
    <meta:user-defined meta:name="OVERHEIDop.publicationIssue">440978</meta:user-defined>
    <meta:user-defined meta:name="OVERHEIDop.GmbID/DC.identifier">gmb-2024-440978</meta:user-defined>
    <meta:user-defined meta:name="OVERHEIDop.versieInformatie"/>
  </office:meta>
</office:document-meta>
</file>