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31 appartementen en een uitrit aan de Doedt Dekemadyk194 t/m 254 (Kavel C plan Middelsee) te Leeuwarden (OV-2024-00334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31 appartementen en een uitrit aan de Doedt Dekemadyk194 t/m 254 (Kavel C plan Middelsee) te Leeuwarden. Bij ons geregistreerd onder kenmerk: OV-2024-003344. De verzenddatum van de omgevingsvergunning is 16-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097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7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7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44</meta:user-defined>
    <dc:language>nl</dc:language>
    <meta:user-defined meta:name="OVERHEIDop.locatietype/OVERHEIDop.gebiedsmarkering">Vlak</meta:user-defined>
    <meta:user-defined meta:name="DC.title">Verleende omgevingsvergunning voor het realiseren van 31 appartementen en een uitrit aan de Doedt Dekemadyk194 t/m 254 (Kavel C plan Middelsee) te Leeuwarden (OV-2024-003344)</meta:user-defined>
    <meta:user-defined meta:name="DCTERMS.W3CDTF/DCTERMS.available">2024-10-18</meta:user-defined>
    <meta:user-defined meta:name="DCTERMS.W3CDTF/OVERHEIDop.jaargang">2024</meta:user-defined>
    <meta:user-defined meta:name="OVERHEIDop.publicationIssue">440971</meta:user-defined>
    <meta:user-defined meta:name="OVERHEIDop.GmbID/DC.identifier">gmb-2024-440971</meta:user-defined>
    <meta:user-defined meta:name="OVERHEIDop.versieInformatie"/>
  </office:meta>
</office:document-meta>
</file>