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erzamelplan Ruimte voor Ruimte ontwikkelingen 2023’</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3 november 2023 het bestemmingsplan ‘Verzamelplan Ruimte voor Ruimte ontwikkelingen 2023’ gewijzigd heeft vastgesteld. Het vastgestelde bestemmingsplan, het vaststellingsbesluit en de daarbij behorende stukken liggen met ingang van 1 februari 2024 gedurende zes weken voor eenieder ter inzage Het vastgestelde bestemmingsplan is digitaal beschikbaar op <text:a xlink:href="http://www.pijnacker-nootdorp.nl/" xlink:type="simple">www.pijnacker-nootdorp.nl</text:a> en te raadplegen via <text:a xlink:href="http://www.ruimtelijkeplannen.nl/" xlink:type="simple"/><text:a xlink:href="http://www.omgevingswet.overheid.nl" xlink:type="simple">www.omgevingswet.overheid.nl</text:a>. .</text:p>
            <text:p text:style-name="common-al"/>
            <text:p text:style-name="common-al">
            <text:span text:style-name="nadrukcur">Inhoud van het plan</text:span>
          </text:p>
            <text:p text:style-name="common-al">Het bestemmingsplan maakt op acht locaties een zogenoemde ruimte-voor-ruimte -ontwikkeling mogelijk. Na sloop van bestaande bedrijfsbebouwing en/of glasopstanden wordt de bouw van (een of meerdere) compensatiewoningen mogelijk. De resterende gronden krijgen dan een open, groene bestemming. Het verbeteren van de ruimtelijke kwaliteit staat hierbij centraal.</text:p>
            <text:p text:style-name="common-al">Het plangebied van het bestemmingsplan omvat de volgende locaties:</text:p>
            <text:p text:style-name="common-al">- Onderweg 3 (Pijnacker)</text:p>
            <text:p text:style-name="common-al">- Onderweg 5 (Pijnacker)</text:p>
            <text:p text:style-name="common-al">- Molendijk 3 (Pijnacker)</text:p>
            <text:p text:style-name="common-al">- Oude Leedeweg 159 (Pijnacker)</text:p>
            <text:p text:style-name="common-al">- Zuideindseweg achter 66 (Delfgauw)</text:p>
            <text:p text:style-name="common-al">- Bovenmolenweg 6 (Pijnacker)</text:p>
            <text:p text:style-name="common-al">- Keulseweg 47 (Pijnacker)</text:p>
            <text:p text:style-name="common-al">- Onderweg 0 (Pijnacker)</text:p>
            <text:p text:style-name="common-al"/>
            <text:p text:style-name="common-al">
            <text:span text:style-name="nadrukcur">Beroep</text:span>
          </text:p>
            <text:p text:style-name="common-al">Tegen dit vastgestelde bestemmingsplan schriftelijk beroep worden ingesteld bij de Afdeling bestuursrechtspraak van de Raad van State. Het beroep kan schriftelijk worden ingesteld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College van burgemeester en wethouders,</text:p>
            <text:p text:style-name="common-al">Pijnacker-Nootdorp, 31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40-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Verzamelplan Ruimte voor Ruimte ontwikkelingen 2023’</meta:user-defined>
    <meta:user-defined meta:name="DCTERMS.W3CDTF/DCTERMS.available">2024-01-31</meta:user-defined>
    <meta:user-defined meta:name="DCTERMS.W3CDTF/OVERHEIDop.jaargang">2024</meta:user-defined>
    <meta:user-defined meta:name="OVERHEIDop.publicationIssue">44097</meta:user-defined>
    <meta:user-defined meta:name="OVERHEIDop.GmbID/DC.identifier">gmb-2024-44097</meta:user-defined>
    <meta:user-defined meta:name="OVERHEIDop.versieInformatie"/>
  </office:meta>
</office:document-meta>
</file>