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zenstraat 3, 6216ES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57</text:p>
            <text:p text:style-name="common-al">
            <text:span text:style-name="nadrukvet">Hintzenstraat 3, 6216ES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6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096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057</meta:user-defined>
    <dc:language>nl</dc:language>
    <meta:user-defined meta:name="OVERHEIDop.locatietype/OVERHEIDop.gebiedsmarkering">Vlak</meta:user-defined>
    <meta:user-defined meta:name="DC.title">Hintzenstraat 3, 6216ES Maastricht. Kennisgeving nieuwe aanvraag omgevingsvergunning, een boom kappen of houtopstand vell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65</meta:user-defined>
    <meta:user-defined meta:name="OVERHEIDop.GmbID/DC.identifier">gmb-2024-440965</meta:user-defined>
    <meta:user-defined meta:name="OVERHEIDop.versieInformatie"/>
  </office:meta>
</office:document-meta>
</file>