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oedingsregeling Adviescommissie Omgevingskwaliteit Noor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Noordwijk,</text:p>
            <text:p text:style-name="al"/>
            <text:p text:style-name="al">gelet op artikel 14 van de Verordening Gemeentelijke adviescommissie omgevingskwaliteit Noordwijk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Vergoedingsregeling Adviescommissie Omgevingskwaliteit Noordwij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bepalingen</text:p>
            <text:p text:style-name="al">In deze regeling wordt verstaan onder:</text:p>
            <text:list text:style-name="id1-3-2-2-1-3">
              <text:list-item text:style-override="id1-3-2-2-1-3-1">
                <text:number>-</text:number>
                <text:p text:style-name="al">burgeradviseur: adviseur zoals bedoeld in artikel 10.2 van de verordening;</text:p>
              </text:list-item>
              <text:list-item text:style-override="id1-3-2-2-1-3-2">
                <text:number>-</text:number>
                <text:p text:style-name="al">college: het college van burgemeester en wethouders van de gemeente Noordwijk;</text:p>
              </text:list-item>
              <text:list-item text:style-override="id1-3-2-2-1-3-3">
                <text:number>-</text:number>
                <text:p text:style-name="al">commissielid: lid van de Gemeentelijke adviescommissie omgevingskwaliteit Noordwijk;</text:p>
              </text:list-item>
              <text:list-item text:style-override="id1-3-2-2-1-3-4">
                <text:number>-</text:number>
                <text:p text:style-name="al">commissie: de Gemeentelijke Adviescommissie Omgevingskwaliteit Noordwijk;</text:p>
              </text:list-item>
              <text:list-item text:style-override="id1-3-2-2-1-3-5">
                <text:number>-</text:number>
                <text:p text:style-name="al">rechtspositiebesluit: Rechtspositiebesluit decentrale politieke ambtsdragers;</text:p>
              </text:list-item>
              <text:list-item text:style-override="id1-3-2-2-1-3-6">
                <text:number>-</text:number>
                <text:p text:style-name="al">regeling rechtspositie: Regeling rechtspositie decentrale politieke ambtsdragers;</text:p>
              </text:list-item>
              <text:list-item text:style-override="id1-3-2-2-1-3-7">
                <text:number>-</text:number>
                <text:p text:style-name="al">vergoedingsregeling: de Vergoedingsregeling Adviescommissie Omgevingskwaliteit Noordwijk;</text:p>
              </text:list-item>
              <text:list-item text:style-override="id1-3-2-2-1-3-8">
                <text:number>-</text:number>
                <text:p text:style-name="al">verordening: Verordening op de Gemeentelijke adviescommissie omgevingskwaliteit Noordwij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gebied</text:p>
            <text:list text:style-name="id1-3-2-2-2-2">
              <text:list-item text:style-override="id1-3-2-2-2-2">
                <text:number>1.</text:number>
                <text:p text:style-name="al">De vergoedingsregeling is van toepassing op de Gemeentelijke Adviescommissie Omgevingskwaliteit Noordijk, zoals deze is vastgesteld in de verordening;</text:p>
              </text:list-item>
              <text:list-item text:style-override="id1-3-2-2-2-3">
                <text:number>2.</text:number>
                <text:p text:style-name="al">Leden uit het register van Dorp, Stad en Land vallen niet onder deze vergoedings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goeding voor het bijwonen van vergaderingen</text:p>
            <text:list text:style-name="id1-3-2-2-3-2">
              <text:list-item text:style-override="id1-3-2-2-3-2">
                <text:number>1.</text:number>
                <text:p text:style-name="al">Aan een commissielid of burgeradviseur wordt per bijgewoonde vergadering van de commissie een vergoeding toegekend. Deze bedraagt:</text:p>
                <text:list text:style-name="id1-3-2-2-3-2-3">
                  <text:list-item text:style-override="id1-3-2-2-3-2-3-1">
                    <text:number>a.</text:number>
                    <text:p text:style-name="al">voor wat betreft de commissieleden het uurtarief zoals dat is vastgesteld in de jaarlijkse algemene ledenvergadering van de vereniging Dorp, Stad en Land;</text:p>
                  </text:list-item>
                  <text:list-item text:style-override="id1-3-2-2-3-2-3-2">
                    <text:number>b.</text:number>
                    <text:p text:style-name="al">voor wat betreft de burgeradviseurs de vergoeding per vergadering, conform de bedragen in artikel 3.4.1. van het rechtspositiebesluit. </text:p>
                  </text:list-item>
                </text:list>
              </text:list-item>
              <text:list-item text:style-override="id1-3-2-2-3-3">
                <text:number>2.</text:number>
                <text:p text:style-name="al">De vergoeding wordt slechts dan toegekend als een desbetreffend lid of adviseur daadwerkelijk tijdens de vergadering dient te adviser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Reis- en verblijfskosten</text:p>
            <text:p text:style-name="al">Met betrekking tot reis- en verblijfskosten is artikel 3.1 uit de Regeling rechtspositie van overeenkomstige toepass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fzonderlijke werkzaamheden</text:p>
            <text:list text:style-name="id1-3-2-2-5-2">
              <text:list-item text:style-override="id1-3-2-2-5-2">
                <text:number>1.</text:number>
                <text:p text:style-name="al">Voor de volgende afzonderlijke werkzaamheden wordt aan een commissielid tevens een vergoeding toegekend:</text:p>
                <text:list text:style-name="id1-3-2-2-5-2-3">
                  <text:list-item text:style-override="id1-3-2-2-5-2-3-1">
                    <text:number>a.</text:number>
                    <text:p text:style-name="al">schrijven van (concept)advies;</text:p>
                  </text:list-item>
                  <text:list-item text:style-override="id1-3-2-2-5-2-3-2">
                    <text:number>b.</text:number>
                    <text:p text:style-name="al">advies in mandaat van de commissie;</text:p>
                  </text:list-item>
                  <text:list-item text:style-override="id1-3-2-2-5-2-3-3">
                    <text:number>c.</text:number>
                    <text:p text:style-name="al">vertegenwoordiging van de commissie bij zeer complexe en/of langdurige projecten, binnen een nader vastgestelde commissie of raad, dan wel bij een speciaal hiervoor opgetuigde vergadering;</text:p>
                  </text:list-item>
                </text:list>
              </text:list-item>
              <text:list-item text:style-override="id1-3-2-2-5-3">
                <text:number>2.</text:number>
                <text:p text:style-name="al">De vergoeding is overeenkomstig de vergoeding die aan het bijwonen van vergaderingen wordt toegekend;</text:p>
              </text:list-item>
              <text:list-item text:style-override="id1-3-2-2-5-4">
                <text:number>3.</text:number>
                <text:p text:style-name="al">De vergoeding wordt enkel toegekend indien ten aanzien van de werkzaamheden vooraf met de gemeente overeenstemming is berei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ëindiging vergoedingsregeling</text:p>
            <text:p text:style-name="al">De regeling stopt van rechtswege de dag nadat de verordening waarop deze regeling van toepassing is, wordt beëindig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it besluit treedt in werking op de dag na de dag waarop het op de voorgeschreven wijze is bekendgemaak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Citeertitel</text:p>
            <text:p text:style-name="al">Dit besluit wordt aangehaald als: Vergoedingsregeling Adviescommissie Omgevingskwaliteit Noordwij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16 januari 2024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w. E.M. Overzi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w. 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09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Verordening Gemeentelijke adviescommissie omgevingskwaliteit Noordwijk]|[https://lokaleregelgeving.overheid.nl/CVDR707535/1</meta:user-defined>
    <meta:user-defined meta:name="DCTERMS.alternative">Vergoedingsregeling Adviescommissie Omgevingskwaliteit Noordwijk</meta:user-defined>
    <dc:language>nl</dc:language>
    <meta:user-defined meta:name="OVERHEIDop.locatietype/OVERHEIDop.gebiedsmarkering">Gemeente</meta:user-defined>
    <meta:user-defined meta:name="DC.title">Vergoedingsregeling Adviescommissie Omgevingskwaliteit Noordw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96</meta:user-defined>
    <meta:user-defined meta:name="OVERHEIDop.betreftRegeling">CVDR714528_1</meta:user-defined>
    <meta:user-defined meta:name="xs:date/OVERHEIDop.startdatum">2024-01-30</meta:user-defined>
    <meta:user-defined meta:name="OVERHEIDop.GmbID/DC.identifier">gmb-2024-44096</meta:user-defined>
    <meta:user-defined meta:name="OVERHEIDop.versieInformatie"/>
  </office:meta>
</office:document-meta>
</file>