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poor 2, 3941HB Doorn, nieuw te bouwen woning (RX2024-00002558, 16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poor 2, 3941HB Doorn, nieuw te bouwen woning (RX2024-00002558, 16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095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5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5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558</meta:user-defined>
    <meta:user-defined meta:name="DCTERMS.abstract">Zandspoor 2, 3941HB Doorn, nieuw te bouwen woning (RX2024-00002558, 16 oktober 2024)</meta:user-defined>
    <dc:language>nl</dc:language>
    <meta:user-defined meta:name="OVERHEIDop.locatietype/OVERHEIDop.gebiedsmarkering">Vlak</meta:user-defined>
    <meta:user-defined meta:name="DC.title">Gemeente Utrechtse Heuvelrug, ingediende aanvraag omgevingsvergunning - Zandspoor 2, 3941HB Doorn, nieuw te bouwen woning (RX2024-00002558, 16 oktober 2024)</meta:user-defined>
    <meta:user-defined meta:name="DCTERMS.W3CDTF/DCTERMS.available">2024-10-18</meta:user-defined>
    <meta:user-defined meta:name="DCTERMS.W3CDTF/OVERHEIDop.jaargang">2024</meta:user-defined>
    <meta:user-defined meta:name="OVERHEIDop.publicationIssue">440959</meta:user-defined>
    <meta:user-defined meta:name="OVERHEIDop.GmbID/DC.identifier">gmb-2024-440959</meta:user-defined>
    <meta:user-defined meta:name="OVERHEIDop.versieInformatie"/>
  </office:meta>
</office:document-meta>
</file>