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11630609icc5260c0-48a5-4522-8fe8-c229edbfef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Valkhof 6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Valkhof 60 (parkeervaknummers 119778482834 en 119778482840)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3.22830188679245mm"><draw:image xlink:href="Pictures/Afbeelding1411630609icc5260c0-48a5-4522-8fe8-c229edbfef4a.png" xlink:type="simple"/></draw:frame></text:p>
            </text:section></draw:text-box></draw:frame>
          </text:p>
            <text:p text:style-name="common-al"/>
            <text:p text:style-name="common-al"/>
            <text:p text:style-name="common-al">Amsterdam, 22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95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5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5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lkhof 60 aanleg elektrische oplaadplaats - Valkhof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lkhof 60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Valkhof 60 aanleg elektrische oplaadplaats</meta:user-defined>
    <meta:user-defined meta:name="DCTERMS.W3CDTF/DCTERMS.available">2024-10-24</meta:user-defined>
    <meta:user-defined meta:name="DCTERMS.W3CDTF/OVERHEIDop.jaargang">2024</meta:user-defined>
    <meta:user-defined meta:name="OVERHEIDop.publicationIssue">440951</meta:user-defined>
    <meta:user-defined meta:name="OVERHEIDop.GmbID/DC.identifier">gmb-2024-440951</meta:user-defined>
    <meta:user-defined meta:name="OVERHEIDop.versieInformatie"/>
  </office:meta>
</office:document-meta>
</file>