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de kerk tot gemeenschapshuis aan Eindhovenseweg 30 5524AR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6-10-2024 een omgevingsvergunning DSO verleend. De gemeente geeft hiermee toestemming voor het verbouwen van de kerk tot gemeenschapshuis aan Eindhovenseweg 30 5524AR Steensel. Het kenmerk van de gemeente voor deze zaak is 0770540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40942</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42</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42</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5401</meta:user-defined>
    <meta:user-defined meta:name="DCTERMS.abstract">verbouwen van de kerk tot gemeenschaps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verbouwen van de kerk tot gemeenschapshuis aan Eindhovenseweg 30 5524AR Steensel</meta:user-defined>
    <meta:user-defined meta:name="DCTERMS.W3CDTF/DCTERMS.available">2024-10-18</meta:user-defined>
    <meta:user-defined meta:name="DCTERMS.W3CDTF/OVERHEIDop.jaargang">2024</meta:user-defined>
    <meta:user-defined meta:name="OVERHEIDop.publicationIssue">440942</meta:user-defined>
    <meta:user-defined meta:name="OVERHEIDop.GmbID/DC.identifier">gmb-2024-440942</meta:user-defined>
    <meta:user-defined meta:name="OVERHEIDop.versieInformatie"/>
  </office:meta>
</office:document-meta>
</file>