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kapel aan de Burgemeester Kuiperslaan 128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4</text:p>
            <text:p text:style-name="common-al">
            <text:span text:style-name="nadrukvet">Locatie:</text:span> Burgemeester Kuiperslaan 128, 8375BP Oldemark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0883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8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8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093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3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93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83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aan de Burgemeester Kuiperslaan 128 in Oldemark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0938</meta:user-defined>
    <meta:user-defined meta:name="OVERHEIDop.GmbID/DC.identifier">gmb-2024-440938</meta:user-defined>
    <meta:user-defined meta:name="OVERHEIDop.versieInformatie"/>
  </office:meta>
</office:document-meta>
</file>