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Café Paradiso  Verdronkenoord 119, 1811BD Alkmaar, Verdronkenoord 119, 1811 B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Verdronkenoord 119, 1811 BD Alkmaar<text:span text:style-name="nadrukvet">; </text:span>Café Paradiso  Verdronkenoord 119, 1811BD Alkmaar</text:p>
            <text:p text:style-name="common-al">
            
          </text:p>
            <text:p text:style-name="common-al">Datum ontvangst: 03-10-2024</text:p>
            <text:p text:style-name="last-al">Zaaknummer: 000084896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0935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93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93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848963</meta:user-defined>
    <dc:language>nl</dc:language>
    <meta:user-defined meta:name="OVERHEIDop.locatietype/OVERHEIDop.gebiedsmarkering">Punt</meta:user-defined>
    <meta:user-defined meta:name="DC.title">Algemene plaatselijke verordening Aangevraagd: Café Paradiso  Verdronkenoord 119, 1811BD Alkmaar, Verdronkenoord 119, 1811 BD Alkmaar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935</meta:user-defined>
    <meta:user-defined meta:name="OVERHEIDop.GmbID/DC.identifier">gmb-2024-440935</meta:user-defined>
    <meta:user-defined meta:name="OVERHEIDop.versieInformatie"/>
  </office:meta>
</office:document-meta>
</file>