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oek Tilburgseweg-Kalverstraat Goirle (GLE01) A 3546</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inrichten van de bouwplaats voor bouwproject De Waker op het perceel (GLE01) A 3546, hoek Tilburgseweg-Kalverstraat in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9-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093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3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3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3790</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hoek Tilburgseweg-Kalverstraat Goirle (GLE01) A 3546</meta:user-defined>
    <meta:user-defined meta:name="DCTERMS.W3CDTF/DCTERMS.available">2024-10-18</meta:user-defined>
    <meta:user-defined meta:name="DCTERMS.W3CDTF/OVERHEIDop.jaargang">2024</meta:user-defined>
    <meta:user-defined meta:name="OVERHEIDop.publicationIssue">440934</meta:user-defined>
    <meta:user-defined meta:name="OVERHEIDop.GmbID/DC.identifier">gmb-2024-440934</meta:user-defined>
    <meta:user-defined meta:name="OVERHEIDop.versieInformatie"/>
  </office:meta>
</office:document-meta>
</file>