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pui in oostgevel , Rechtestraat 148A, 1483 BH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148A, 1483 BH De Rijp<text:span text:style-name="nadrukvet">; </text:span>het realiseren van een pui in oostgevel </text:p>
            <text:p text:style-name="common-al">
            
          </text:p>
            <text:p text:style-name="common-al">Datum ontvangst: 15-10-2024</text:p>
            <text:p text:style-name="common-al">Zaaknummer: 00008666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092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2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2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6692</meta:user-defined>
    <dc:language>nl</dc:language>
    <meta:user-defined meta:name="OVERHEIDop.locatietype/OVERHEIDop.gebiedsmarkering">Punt</meta:user-defined>
    <meta:user-defined meta:name="DC.title">Omgevingsvergunning aangevraagd: het realiseren van een pui in oostgevel , Rechtestraat 148A, 1483 BH De Rijp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926</meta:user-defined>
    <meta:user-defined meta:name="OVERHEIDop.GmbID/DC.identifier">gmb-2024-440926</meta:user-defined>
    <meta:user-defined meta:name="OVERHEIDop.versieInformatie"/>
  </office:meta>
</office:document-meta>
</file>