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t omgevingsvergunningplichtig voor het plaatsen van een vlaggenmast in de voortuin aan Overkroetenlaan 164 4823K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plaatsen van een vlaggenmast in de voortuin aan Overkroetenlaan 164 4823KB Breda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Voor het uitvoeren van dit project is geen omgevingsvergunning nodig voor de omgevingsplanactiviteit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4-005515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51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092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2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2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515</meta:user-defined>
    <meta:user-defined meta:name="DCTERMS.abstract">het plaatsen van een vlaggenmast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plaatsen van een vlaggenmast in de voortuin aan Overkroetenlaan 164 4823KB Breda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924</meta:user-defined>
    <meta:user-defined meta:name="OVERHEIDop.GmbID/DC.identifier">gmb-2024-440924</meta:user-defined>
    <meta:user-defined meta:name="OVERHEIDop.versieInformatie"/>
  </office:meta>
</office:document-meta>
</file>