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41, 1215 KN Hilversum (plaatsen aanbouw schoolgebouw); CLZ-00010682; 16-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P. Coenstraat 41, 1215 KN Hilversum (plaatsen aanbouw schoolgebouw); CLZ-00010682; 16-10-2024; Status: Vergunning verleend, gemeente Hilversum</text:p>
            <text:p text:style-name="common-al">
            
          </text:p>
            <text:p text:style-name="common-al">Verzenddatum: 16-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091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1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1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82</meta:user-defined>
    <meta:user-defined meta:name="DCTERMS.abstract">De volgende omgevingsvergunning is verleend.</meta:user-defined>
    <dc:language>nl</dc:language>
    <meta:user-defined meta:name="OVERHEIDop.locatietype/OVERHEIDop.gebiedsmarkering">Punt</meta:user-defined>
    <meta:user-defined meta:name="DC.title">J.P. Coenstraat 41, 1215 KN Hilversum (plaatsen aanbouw schoolgebouw); CLZ-00010682; 16-10-2024; Status: Vergunning verleend, gemeente Hilversum</meta:user-defined>
    <meta:user-defined meta:name="DCTERMS.W3CDTF/DCTERMS.available">2024-10-18</meta:user-defined>
    <meta:user-defined meta:name="DCTERMS.W3CDTF/OVERHEIDop.jaargang">2024</meta:user-defined>
    <meta:user-defined meta:name="OVERHEIDop.publicationIssue">440913</meta:user-defined>
    <meta:user-defined meta:name="OVERHEIDop.GmbID/DC.identifier">gmb-2024-440913</meta:user-defined>
    <meta:user-defined meta:name="OVERHEIDop.versieInformatie"/>
  </office:meta>
</office:document-meta>
</file>