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STSTELLING WIJZIGINGSPLAN ‘Dr. Droesenweg 1, Met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op 1 februari 2024 hebben besloten om met toepassing van artikel 3.6, lid 1, sub a Wet ruimtelijke ordening het bestemmingsplan ‘Buitengebied Horst aan de Maas’ te wijzigen teneinde het agrarisch bouwvlak met de enkelbestemming ‘Agrarisch met waarden’ en de functieaanduiding ‘intensieve veehouderij’ te wijzigen in de enkelbestemming ‘Bedrijf’ met de functieaanduiding ‘specifieke vorm van bedrijf – opslag’ waarbij de voormalige agrarische bedrijfsbebouwing wordt gebruikt voor de verhuur van opslagboxen aan particulieren (NL.IMRO.1507.MTDRDROESENW1-WPV1).</text:p>
            <text:p text:style-name="common-al">
            <text:span text:style-name="nadrukvet">Ter inzage</text:span>
          </text:p>
            <text:p text:style-name="common-al">
            <text:span text:style-name="nadrukcur">Het besluit tot vaststelling van het wijzigingsplan ‘Dr. Droesenweg 1, Meterik’ met bijbehorende stukken ligt ter inzage met ingang van de dag na de publicatiedatum (1 februari 2024)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cur">De stukken kunnen ook geraadpleegd worden op via </text:span>
            <text:a xlink:href="http://www.officielebekendmakingen.nl" xlink:type="simple">www.officielebekendmakingen.nl</text:a>
            <text:span text:style-name="nadrukcur">, via</text:span>
            <text:a xlink:href="http://www.ruimtelijkeplannen.nl" xlink:type="simple">www.ruimtelijkeplannen.nl</text:a> en via <text:a xlink:href="https://omgevingswet.overheid.nl/regels-op-de-kaart/" xlink:type="simple">https://omgevingswet.overheid.nl/regels-op-de-kaart/</text:a>.</text:p>
            <text:p text:style-name="common-al">
            <text:span text:style-name="nadrukvet">Beroep </text:span>
          </text:p>
            <text:p text:style-name="common-al">Gedurende de termijn van ter inzage legging kan tegen het besluit tot vaststelling van het wijzigingsplan schriftelijk beroep worden ingesteld bij de Afdeling Bestuursrechtspraak van de Raad van State, Postbus 20019, 2500 EA Den Haag, door belanghebbenden bij het ruimtelijk plan.</text:p>
            <text:p text:style-name="common-al">
            <text:span text:style-name="nadrukvet">Voorlopige voorziening </text:span>
          </text:p>
            <text:p text:style-name="common-al">Het indienen van een beroepschrift betekent niet dat het vastgestelde wijzig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
            <text:p text:style-name="common-al">Horst, 1 februari 2024</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6729</meta:user-defined>
    <meta:user-defined meta:name="DCTERMS.abstract">BEKENDMAKING  VASTSTELLING WIJZIGINGSPLAN ‘Dr. Droesenweg 1, Meterik’</meta:user-defined>
    <dc:language>nl</dc:language>
    <meta:user-defined meta:name="OVERHEIDop.locatietype/OVERHEIDop.gebiedsmarkering">Punt</meta:user-defined>
    <meta:user-defined meta:name="DC.title">BEKENDMAKING  VASTSTELLING WIJZIGINGSPLAN ‘Dr. Droesenweg 1, Meterik’</meta:user-defined>
    <meta:user-defined meta:name="OVERHEIDop.datumEindeReactietermijn">2024-03-14</meta:user-defined>
    <meta:user-defined meta:name="OVERHEIDop.terinzageleggingBG">https://jeleefomgeving.nl/inzien/809266660/b7c79f46-bb56-11ee-a32b-0050560122a3</meta:user-defined>
    <meta:user-defined meta:name="DCTERMS.W3CDTF/DCTERMS.available">2024-02-01</meta:user-defined>
    <meta:user-defined meta:name="DCTERMS.W3CDTF/OVERHEIDop.jaargang">2024</meta:user-defined>
    <meta:user-defined meta:name="OVERHEIDop.publicationIssue">44091</meta:user-defined>
    <meta:user-defined meta:name="OVERHEIDop.GmbID/DC.identifier">gmb-2024-44091</meta:user-defined>
    <meta:user-defined meta:name="OVERHEIDop.versieInformatie"/>
  </office:meta>
</office:document-meta>
</file>