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9-2024 00:00 hebben wij een aanvraag ontvangen voor het houden van een evenement (Oud en Nieuw op 30 en 31 december 2024)  op het adres Wheeweg Goor. Deze aanvraag staat ingeschreven onder zaaknummer 000074946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090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0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0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49467</meta:user-defined>
    <meta:user-defined meta:name="DCTERMS.abstract">het houden van een evenement (Oud en Nieuw op 30 en 31 december 2024) - Wheeweg,</meta:user-defined>
    <dc:language>nl</dc:language>
    <meta:user-defined meta:name="OVERHEIDop.locatietype/OVERHEIDop.gebiedsmarkering">Punt</meta:user-defined>
    <meta:user-defined meta:name="DC.title">Op 09-09-2024 00:00 hebben wij een aanvraag ontvangen voor het houden van een evenement (Oud en Nieuw op 30 en 31 december 2024)  op het adres Wheeweg Goor. Deze aanvraag staat ingeschreven onder zaaknummer 0000749467.</meta:user-defined>
    <meta:user-defined meta:name="DCTERMS.W3CDTF/DCTERMS.available">2024-10-18</meta:user-defined>
    <meta:user-defined meta:name="DCTERMS.W3CDTF/OVERHEIDop.jaargang">2024</meta:user-defined>
    <meta:user-defined meta:name="OVERHEIDop.publicationIssue">440909</meta:user-defined>
    <meta:user-defined meta:name="OVERHEIDop.GmbID/DC.identifier">gmb-2024-440909</meta:user-defined>
    <meta:user-defined meta:name="OVERHEIDop.versieInformatie"/>
  </office:meta>
</office:document-meta>
</file>