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Plakkenweg 12, 8181SP Hee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Plakkenweg 12 in Heerde, voor het uitbreiden van het woonhuis, verzonden op 16 oktober 2024 (zaaknummer R2024-00535).</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het woonhuis.</text:p>
            <text:p text:style-name="common-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eerde.nl/Inwoners/Bezwaar_beroep_en_klachten/Bezwaarschrift_indienen. Als u bezwaar maakt, kunt u ook bij de rechtbank Gelderland om een voorlopige voorziening vragen. Meer informatie daarover vindt u op www.rechtspraak.nl.</text:p>
            <text:p text:style-name="last-al">Wilt u deze vergunning inzien, neem dan contact op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090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0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4-00535</meta:user-defined>
    <meta:user-defined meta:name="DCTERMS.abstract">Betreft: Beschikking op aanvraag op locatie Plakkenweg 12, 8181SP Heerde</meta:user-defined>
    <dc:language>nl</dc:language>
    <meta:user-defined meta:name="DC.title">Kennisgeving verleende omgevingsvergunning Plakkenweg 12, 8181SP Heerde</meta:user-defined>
    <meta:user-defined meta:name="OVERHEIDop.locatietype/OVERHEIDop.gebiedsmarkering">GeometrieRef</meta:user-defined>
    <meta:user-defined meta:name="DCTERMS.W3CDTF/DCTERMS.available">2024-10-29</meta:user-defined>
    <meta:user-defined meta:name="DCTERMS.W3CDTF/OVERHEIDop.jaargang">2024</meta:user-defined>
    <meta:user-defined meta:name="OVERHEIDop.externeBijlage">Afwijkvergunning|exb-2024-39887</meta:user-defined>
    <meta:user-defined meta:name="OVERHEIDop.publicationIssue">440904</meta:user-defined>
    <meta:user-defined meta:name="OVERHEIDop.GmbID/DC.identifier">gmb-2024-440904</meta:user-defined>
    <meta:user-defined meta:name="OVERHEIDop.versieInformatie"/>
  </office:meta>
</office:document-meta>
</file>