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artikel 35 Alcoholwet verleend voor het evenement ‘Historie op de Veluwe herleeft’ aan de Zuukerenweg 7, 8161RC E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ontheffing van artikel 35 van de Alcoholwet verleend. De burgemeester geeft hiermee toestemming voor het schenken van zwak-alcoholische dranken tijdens Historie op de Veluwe herleeft aan Zuukerenkweg 7, 8161RC Epe. Datum besluit: 25-1-24Zaaknummer: 946932</text:p>
            <text:p text:style-name="common-al">Datum en tijdstip ontheffing:  13 juli 2024 van 10:00 tot 24:00 uur en 14 juli 2024 van 10:00 uur tot 17:00 uur.</text:p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in Epe. Heeft u vragen of wilt u het besluit inzien? Neem dan gerust contact op met het team Veilig/VTH van de gemeente Epe. Het telefoonnummer is 14 0578. Wilt u de stukken digitaal ontvangen? Stuur dan een e-mail aan <text:a xlink:href="mailto:gemeente@epe.nl" xlink:type="simple">gemeente@epe.nl</text:a> en vermeld daarbij het zaaknummer.</text:p>
            <text:p text:style-name="common-al">
            <text:span text:style-name="nadrukvet">Bent u het niet eens met de ontheffing?</text:span>
          </text:p>
            <text:p text:style-name="common-al">U kunt de burgemeester binnen zes weken na de datum van het besluit laten weten dat u het niet eens bent met de vergunning. Dit heet bezwaar maken. U kunt bezwaar maken als de ontheffing tegen uw belangen ingaat.</text:p>
            <text:p text:style-name="common-al">U kunt uw bezwaarschrift online (met uw DigiD) indienen via <text:a xlink:href="http://www.epe.nl/" xlink:type="simple">www.epe.nl</text:a>. U kunt ook per brief bezwaar maken. Het adres is: Gemeente Epe, ter attentie van de burgemeester van de gemeente Epe, Postbus 600, 8160 AP Epe. Het is belangrijk dat u het bezwaarschrift ondertekent. Wilt u meer weten over de procedure als u bezwaar maakt? Kijk dan op <text:a xlink:href="http://www.epe.nl/" xlink:type="simple">www.epe.nl</text:a>.</text:p>
            <text:p text:style-name="common-al">
            <text:span text:style-name="nadrukvet">Voorlopige voorziening vragen?</text:span>
          </text:p>
            <text:p text:style-name="last-al">Kunt u de behandeling van uw bezwaar niet afwachten? Dan kunt u een voorlopige voorziening vragen bij de rechter. Dat kan alleen als u ook bezwaar heeft ingediend bij de burgemeester. Een voorlopige voorziening kunt u online (met DigiD) vragen via <text:a xlink:href="https://mijn.rechtspraak.nl/" xlink:type="simple">https://mijn.rechtspraak.nl</text:a>. Op deze website leest u hoe u dit moet doen. U kunt ook per brief een voorlopige voorziening vragen. Het adres is: Rechtbank Gelderland, Team bestuursrecht, Postbus 9030, 6800 EM Arnhem. Voor het indienen van een voorlopige voorziening moet u een bedrag aan de rechtbank betal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44090</text:span><text:line-break/><text:date style:data-style-name="dag" text:fixed="true" text:date-value="2024-01-29"/><text:line-break/><text:date style:data-style-name="jaar" text:fixed="true" text:date-value="2024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090</text:span><text:date style:data-style-name="nicedate" text:fixed="true" text:date-value="2024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090</text:span><text:date style:data-style-name="nicedate" text:fixed="true" text:date-value="2024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946985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DC.title">Ontheffing artikel 35 Alcoholwet verleend voor het evenement ‘Historie op de Veluwe herleeft’ aan de Zuukerenweg 7, 8161RC Epe</meta:user-defined>
    <meta:user-defined meta:name="DCTERMS.W3CDTF/DCTERMS.available">2024-01-29</meta:user-defined>
    <meta:user-defined meta:name="DCTERMS.W3CDTF/OVERHEIDop.jaargang">2024</meta:user-defined>
    <meta:user-defined meta:name="OVERHEIDop.publicationIssue">44090</meta:user-defined>
    <meta:user-defined meta:name="OVERHEIDop.GmbID/DC.identifier">gmb-2024-44090</meta:user-defined>
    <meta:user-defined meta:name="OVERHEIDop.versieInformatie"/>
  </office:meta>
</office:document-meta>
</file>