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drijfmestsilo en twee sleufsilo's aan Hayumerlaan 5 te Cornwe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drijfmestsilo en twee sleufsilo's aan de Hayumerlaan 5 te Cornwerd. Het zaaknummer is CLZ-0000805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089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9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9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008057</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realiseren van een drijfmestsilo en twee sleufsilo's aan Hayumerlaan 5 te Cornwerd</meta:user-defined>
    <meta:user-defined meta:name="DCTERMS.W3CDTF/DCTERMS.available">2024-10-18</meta:user-defined>
    <meta:user-defined meta:name="DCTERMS.W3CDTF/OVERHEIDop.jaargang">2024</meta:user-defined>
    <meta:user-defined meta:name="OVERHEIDop.publicationIssue">440896</meta:user-defined>
    <meta:user-defined meta:name="OVERHEIDop.GmbID/DC.identifier">gmb-2024-440896</meta:user-defined>
    <meta:user-defined meta:name="OVERHEIDop.versieInformatie"/>
  </office:meta>
</office:document-meta>
</file>