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stigen voorlopig voorkeur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hierbij bekend dat zij op 15 oktober 2024 hebben besloten om op grond van artikel 9.1 lid 2 van de Omgevingswet een voorkeursrecht te vestigen op de onroerende zaken die zijn betrokken bij de herontwikkeling van het gebied ‘Koffiestraat-Hommelsedijk’ te Heeswijk-Dinther. Dit besluit is op 16 oktober 2024 bekend gemaakt aan de eigenaren/rechthebbenden en daarna direct ingeschreven in de openbare registers. Het besluit treedt in werking op het moment dat deze is ingeschreven in de openbare registers van het Kadaster en geldt voor maximaal 3 maanden.</text:p>
            <text:p text:style-name="al"/>
            <text:p text:style-name="al">
            <text:span text:style-name="nadrukvet">Ligging, huidig gebruik en toegedachte functie</text:span>
          </text:p>
            <text:p text:style-name="al"/>
            <text:p text:style-name="al">De onroerende zaken zijn gelegen ten noorden van de kern Heeswijk-Dinther en maken deel uit van een locatie waaraan de functie ‘Sport, recreatie en alle bijbehorende voorzieningen’ wordt toegedacht, welke functie afwijkt van het huidige agrarische gebruik. </text:p>
            <text:p text:style-name="al"/>
            <text:p text:style-name="al">
            <text:span text:style-name="nadrukvet"/>
          </text:p>
            <text:p text:style-name="al">
            <text:span text:style-name="nadrukvet">Ter inzage</text:span>
          </text:p>
            <text:p text:style-name="al"/>
            <text:p text:style-name="al">Het besluit van burgemeester en wethouders ligt samen met het voorstel aan de gemeenteraad ter bekrachtiging van de vestiging van het voorkeursrecht door het college, met ingang van 18 oktober 2024, gedurende 6 weken ter inzage in het gemeentehuis. De stukken die betrekking hebben op de voorlopige aanwijzing zijn tevens raadpleegbaar via de website van de gemeente (<text:a xlink:href="https://www.bernheze.org/inwoners-en-ondernemers/wonen/grondtransacties/" xlink:type="simple">https://www.bernheze.org/inwoners-en-ondernemers/wonen/grondtransacties/</text:a>).</text:p>
            <text:p text:style-name="al"/>
            <text:p text:style-name="al">
            <text:span text:style-name="nadrukvet">Gevolgen</text:span>
          </text:p>
            <text:p text:style-name="al"/>
            <text:p text:style-name="al">De vestiging van het (voorlopige) voorkeursrecht houdt in dat de eigenaren van en beperkt gerechtigden op de aangewezen onroerende zaken, wanneer zij die onroerende zaken respectievelijk erop gevestigde beperkte rechten willen vervreemden, deze eerst aan de gemeente Bernheze moeten aanbieden. De eigenaren en de rechthebbenden op beperkte rechten hebben reeds een aangetekende brief ontvangen over de inhoud van de voorkeursrechtbeschikking en de gevolgen hiervan.</text:p>
            <text:p text:style-name="al"/>
            <text:p text:style-name="al">
            <text:span text:style-name="nadrukvet">Bezwaar tegen voorkeursrechtbeschikking college en voorlopige voorziening</text:span>
          </text:p>
            <text:p text:style-name="al"/>
            <text:p text:style-name="al">Belanghebbenden kunnen rechtstreeks bezwaar maken tegen de voorkeursrechtbeschikking bij het bestuursorgaan dat de beschikking heeft genomen. Op grond van de Algemene wet bestuursrecht kunnen zij gedurende een termijn van 6 weken, ingaande de dag nadat de beschikking bekend is gemaakt, bij burgemeester en wethouders van Bernheze (Postbus 19, 5384 ZG Heesch) een bezwaarschrift indienen. Het bezwaarschrift moet uiterlijk op 27 november 2024 door ons zijn ontvangen.</text:p>
            <text:p text:style-name="al">Het bezwaarschrift dient ondertekend te zijn en tenminste de volgende gegevens te bevatten:</text:p>
            <text:p text:style-name="al"/>
            <text:list text:style-name="id1-3-2-2-1-22">
              <text:list-item text:style-override="id1-3-2-2-1-22-1">
                <text:number>1.</text:number>
                <text:p text:style-name="al">naam en adres van de indiener;</text:p>
              </text:list-item>
              <text:list-item text:style-override="id1-3-2-2-1-22-2">
                <text:number>2.</text:number>
                <text:p text:style-name="al">de dagtekening;</text:p>
              </text:list-item>
              <text:list-item text:style-override="id1-3-2-2-1-22-3">
                <text:number>3.</text:number>
                <text:p text:style-name="al">omschrijving van het besluit waartegen bezwaar wordt gemaakt;</text:p>
              </text:list-item>
              <text:list-item text:style-override="id1-3-2-2-1-22-4">
                <text:number>4.</text:number>
                <text:p text:style-name="al">de gronden van het bezwaar.</text:p>
                <text:p text:style-name="al"/>
              </text:list-item>
            </text:list>
            <text:p text:style-name="al">Indien een belanghebbende een bezwaarschrift heeft ingediend tegen de voorkeursrechtbeschikking van het college van burgemeester en wethouders, kan deze belanghebbende tevens, op grond van artikel 8:81 van de Algemene wet bestuursrecht, de Voorzieningenrechter van de Rechtbank Oost-Brabant, afdeling bestuursrecht, Postbus 70584, 5201 CZ ’s-Hertogenbosch, verzoeken om een voorlopige voorziening te treffen, indien onverwijlde spoed, gelet op de betrokken belangen, dat vereist. </text:p>
            <text:p text:style-name="al"/>
            <text:p text:style-name="al">
            <text:span text:style-name="nadrukvet">Zienswijzen tegen voorgenomen besluit gemeenteraad</text:span>
          </text:p>
            <text:p text:style-name="al"/>
            <text:p text:style-name="al">Gelijktijdig met het vestigen van het voorlopig voorkeursrecht heeft het college van burgemeester en wethouders aan de gemeenteraad voorgesteld om binnen drie maanden een voorkeursrechtbeschikking te nemen. In het kader van een zorgvuldige voorbereiding van het door de gemeenteraad te nemen besluit, worden belanghebbenden, op grond van artikel 4:8 van de Algemene wet bestuursrecht, in de gelegenheid gesteld om uiterlijk op 12 november 2024, schriftelijk of mondeling hun zienswijzen ten aanzien van de voorgenomen voorkeursrechtbeschikking van de raad naar voren te brengen. De zienswijzen kunnen schriftelijk gericht worden aan de raad van de gemeente Bernheze (Postbus 19, 5384 ZG, Heesch). Indien een belanghebbende zijn zienswijzen aan de gemeenteraad mondeling kenbaar wenst te maken, dient dit te geschieden bij de heer Jord Derks. Hij is te bereiken via het algemene telefoonnummer: 0412-458888 of per e-mail: <text:a xlink:href="mailto:j.derks@bernheze.org" xlink:type="simple">j.derks@bernheze.org</text:a>.</text:p>
            <text:p text:style-name="al"/>
            <text:p text:style-name="al">
            <text:span text:style-name="nadrukvet">Heeft u vragen?</text:span>
          </text:p>
            <text:p text:style-name="al">Laat het ons gerust weten. U kunt hiervoor tijdens kantooruren contact opnemen met de heer Jord Derks.</text:p>
            <text:p text:style-name="al"/>
            <text:p text:style-name="al">Heesch, 18 oktober 2024</text:p>
            <text:p text:style-name="al"/>
            <text:p text:style-name="al">Burgemeester en wethouders van de gemeente Bernheze,</text:p>
            <text:p text:style-name="al"/>
            <text:p text:style-name="al">De secretaris, Peggy Hurkmans</text:p>
            <text:p text:style-name="al"/>
            <text:p text:style-name="al">De burgemeester, Mr. Mark Wilhelmus Johannes Martinus de Ma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08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Punt</meta:user-defined>
    <meta:user-defined meta:name="DC.title">Publicatie – vestigen voorlopig voorkeursrecht</meta:user-defined>
    <meta:user-defined meta:name="DCTERMS.W3CDTF/DCTERMS.available">2024-10-18</meta:user-defined>
    <meta:user-defined meta:name="DCTERMS.W3CDTF/OVERHEIDop.jaargang">2024</meta:user-defined>
    <meta:user-defined meta:name="OVERHEIDop.publicationIssue">440892</meta:user-defined>
    <meta:user-defined meta:name="OVERHEIDop.GmbID/DC.identifier">gmb-2024-440892</meta:user-defined>
    <meta:user-defined meta:name="OVERHEIDop.versieInformatie"/>
  </office:meta>
</office:document-meta>
</file>