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aan 2e Tieflaarsestraat 2 e.o.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24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Realiseren huisaansluit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2<text:span text:style-name="sup">e</text:span> Tieflaarsestraat 2 e.o. Neerijn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4986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08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653</meta:user-defined>
    <dc:language>nl</dc:language>
    <meta:user-defined meta:name="OVERHEIDop.locatietype/OVERHEIDop.gebiedsmarkering">Weg</meta:user-defined>
    <meta:user-defined meta:name="DC.title">Toestemming voor het realiseren van een huisaansluiting aan 2e Tieflaarsestraat 2 e.o. te Neerijn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089</meta:user-defined>
    <meta:user-defined meta:name="OVERHEIDop.GmbID/DC.identifier">gmb-2024-44089</meta:user-defined>
    <meta:user-defined meta:name="OVERHEIDop.versieInformatie"/>
  </office:meta>
</office:document-meta>
</file>