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maken van een erfverharding van de gemeenschappelijke inrit naar schuur en woonhuis aan Lansinkweg 8b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oktober 2024  is een omgevingsvergunning verleend voor:</text:p>
            <text:p text:style-name="common-al">
            <text:span text:style-name="nadrukvet">Omschrijving:</text:span> het maken van een erfverharding van de gemeenschappelijke inrit naar schuur en woonhui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nsinkweg 8b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7597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088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675970</meta:user-defined>
    <dc:language>nl</dc:language>
    <meta:user-defined meta:name="OVERHEIDop.locatietype/OVERHEIDop.gebiedsmarkering">Adres</meta:user-defined>
    <meta:user-defined meta:name="DC.title">Omgevingsvergunning verleend voor het maken van een erfverharding van de gemeenschappelijke inrit naar schuur en woonhuis aan Lansinkweg 8b in Zutph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82</meta:user-defined>
    <meta:user-defined meta:name="OVERHEIDop.GmbID/DC.identifier">gmb-2024-440882</meta:user-defined>
    <meta:user-defined meta:name="OVERHEIDop.versieInformatie"/>
  </office:meta>
</office:document-meta>
</file>